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XTE 1</text:p>
      <text:p text:style-name="Standard"/>
      <text:p text:style-name="Standard">Ovide, Ars amatoria, I, v. 101-v. 131</text:p>
      <text:p text:style-name="Standard"/>
      <text:p text:style-name="Standard">Juxtalinéaire:</text:p>
      <text:p text:style-name="Standard"/>
      <text:p text:style-name="Standard">v.101</text:p>
      <text:p text:style-name="Standard">Romule, <text:s text:c="2"/>primus <text:s text:c="6"/>fecisti <text:s text:c="18"/>ludos <text:s text:c="4"/>sollicitos</text:p>
      <text:p text:style-name="Standard">Romulus, le premier, tu as fait (rendu) <text:s/>les jeux <text:s/>troublés (pleins de trouble)</text:p>
      <text:p text:style-name="Standard">v. 102</text:p>
      <text:p text:style-name="Standard">cum <text:s text:c="6"/>Sabina <text:s text:c="3"/>rapta <text:s text:c="5"/>iuvit <text:s text:c="9"/>viros <text:s text:c="15"/>viduos.</text:p>
      <text:p text:style-name="Standard">lorsque <text:s/>la sabine enlevée <text:s/>fit plaisir <text:s/>(à)tes hommes sans femme.</text:p>
      <text:p text:style-name="Standard">v. 103</text:p>
      <text:p text:style-name="Standard">Tunc <text:s/>neque vela <text:s text:c="7"/>pendebat <text:s text:c="9"/>theatro marmoreo (abl. de lieu sans préposition)</text:p>
      <text:p text:style-name="Standard">Alors ni <text:s text:c="7"/>un voile était suspendu <text:s/>(au dessus) d'un théâtre en marbre</text:p>
      <text:p text:style-name="Standard">v. 104</text:p>
      <text:p text:style-name="Standard">Nec pulpita (n. pl.) fuerant <text:s text:c="7"/>rubra <text:s text:c="3"/>croco <text:s text:c="5"/>liquido (abl. de moyen compl. de rubra);</text:p>
      <text:p text:style-name="Standard">ni <text:s text:c="3"/>les estrades <text:s text:c="5"/>avaient été <text:s/>rouges <text:s/>de safran liquide;</text:p>
      <text:p text:style-name="Standard">v. 105</text:p>
      <text:p text:style-name="Standard">Illic, frondes (frons, frondis, f) quas Palatia (pl. poétique) nemorosa tulerant, </text:p>
      <text:p text:style-name="Standard">Là <text:s text:c="3"/>les feuillages <text:s text:c="20"/>que <text:s text:c="2"/>le Palatin <text:s text:c="18"/>boisé <text:s text:c="7"/>portait,</text:p>
      <text:p text:style-name="Standard">v. 106</text:p>
      <text:p text:style-name="Standard">(fuerunt) positae <text:s text:c="2"/>simpliciter, <text:s/>scaena <text:s text:c="2"/>fuit(parf. de description=impf. français) <text:s text:c="2"/>sine arte;</text:p>
      <text:p text:style-name="Standard">étaient <text:s text:c="3"/>disposés simplement, la scène était <text:s text:c="58"/>sans artifice;</text:p>
      <text:p text:style-name="Standard">v. 107</text:p>
      <text:p text:style-name="Standard">populus sedit <text:s text:c="9"/>in gradibus <text:s text:c="6"/>factis de (compl. de matière) caespite (caespes, -itis, m.)</text:p>
      <text:p text:style-name="Standard">la foule était assise sur des gradins faits <text:s text:c="2"/>de <text:s text:c="32"/>gazon</text:p>
      <text:p text:style-name="Standard">v. 108</text:p>
      <text:p text:style-name="Standard">qualibet <text:s text:c="31"/>fronde <text:s text:c="9"/>tegente (tego, -ere, texi, tectum) comas <text:s text:c="13"/>hirsutas.</text:p>
      <text:p text:style-name="Standard">partout/par tous les moyens un feuillage protégeant <text:s text:c="35"/>les chevelures hirsutes.</text:p>
      <text:p text:style-name="Standard">v. 109</text:p>
      <text:p text:style-name="Standard">Respiciunt, <text:s text:c="16"/>oculisque <text:s text:c="29"/>notant <text:s text:c="9"/>sibi quisque <text:s text:c="7"/>puellam <text:s text:c="10"/></text:p>
      <text:p text:style-name="Standard">Ils regardent derrière et des yeux (abl. de moyen) <text:s/>ils repèrent <text:s/>chacun pour soi <text:s/>une jeune fille </text:p>
      <text:p text:style-name="Standard">v. 110</text:p>
      <text:p text:style-name="Standard">quam velit(subjonctif de conséquence), et movent <text:s/>multa <text:s text:c="14"/>pectore tacito(abl. lieu sans prép.)</text:p>
      <text:p text:style-name="Standard">qu'il <text:s text:c="2"/>voudrait <text:s text:c="37"/>et remuent <text:s/>beaucoup de choses <text:s/>dans leur poitrine silencieuse</text:p>
      <text:p text:style-name="Standard">v. 111</text:p>
      <text:p text:style-name="Standard">dumque <text:s text:c="13"/><text:span text:style-name="T1">tibicine (tibicen, -inis, m.) tusco <text:s text:c="6"/>praebente (abl. absolu)</text:span> <text:s/>modum <text:s text:c="5"/>rudem,</text:p>
      <text:p text:style-name="Standard">et pendant que, <text:s/>le joueur de flûte <text:s text:c="14"/>étrusque <text:s/>produisant <text:s text:c="21"/>sa mélodie fruste, </text:p>
      <text:p text:style-name="Standard">v. 112</text:p>
      <text:p text:style-name="Standard">ludius <text:s text:c="7"/>pulsat <text:s/>ter <text:s text:c="11"/>pede <text:s text:c="5"/>humum aequatam (participe de aequo, are),</text:p>
      <text:p text:style-name="Standard">le danseur frappe <text:s/>trois fois <text:s/>du pied <text:s/>la terre <text:s/>aplanie,</text:p>
      <text:p text:style-name="Standard">v. 113</text:p>
      <text:p text:style-name="Standard">in medio plausu <text:s text:c="15"/>(plausus <text:s text:c="21"/>tunc <text:s/>carebant <text:s text:c="5"/>arte)</text:p>
      <text:p text:style-name="Standard">en plein applaudissement (les applaudissements alors manquaient d'affectation)</text:p>
      <text:p text:style-name="Standard">v. 114</text:p>
      <text:p text:style-name="Standard">rex <text:s text:c="4"/>dedit <text:s text:c="2"/>populo <text:s text:c="5"/>signa (pluriel) <text:s text:c="4"/>petenda <text:s text:c="4"/>praedae(datif de but).</text:p>
      <text:p text:style-name="Standard">le roi <text:s/>donna au peuple <text:s/>le signal <text:s text:c="13"/>demandé <text:s text:c="2"/>pour la proie.</text:p>
      <text:p text:style-name="Standard">v. 115</text:p>
      <text:p text:style-name="Standard">Protinus <text:s/>exsiliunt <text:s text:c="8"/>fatentes <text:s/>clamore <text:s text:c="13"/>animum</text:p>
      <text:p text:style-name="Standard">Aussitôt, ils bondissent révélant par leur(s) cri(s) leur intention</text:p>
      <text:p text:style-name="Standard">v. 116</text:p>
      <text:p text:style-name="Standard"><text:soft-page-break/>iniciuntque (injicio, ere) manus <text:s text:c="8"/>cupidas <text:s/>virginibus (datif).</text:p>
      <text:p text:style-name="Standard">et ils jettent <text:s text:c="20"/>leurs mains avides <text:s text:c="3"/>sur les vierges.</text:p>
      <text:p text:style-name="Standard">v. 117</text:p>
      <text:p text:style-name="Standard">Ut <text:s text:c="9"/>columbae, <text:s text:c="5"/>turba timidissima, <text:s text:c="2"/>fugiunt <text:s/>aquilas,</text:p>
      <text:p text:style-name="Standard">Comme les colombes, foule très craintive, fuient <text:s text:c="3"/>les aigles,</text:p>
      <text:p text:style-name="Standard">v. 118</text:p>
      <text:p text:style-name="Standard">utque <text:s text:c="7"/>novella <text:s text:c="2"/>agna <text:s text:c="2"/>fugit lupos <text:s text:c="5"/>visos,</text:p>
      <text:p text:style-name="Standard">et comme la jeune <text:s/>brebis <text:s/>fuit <text:s/>les loups aperçus,</text:p>
      <text:p text:style-name="Standard">v. 119</text:p>
      <text:p text:style-name="Standard">sic <text:s text:c="3"/>illae <text:s text:c="7"/>timuere (=timuerunt) viros <text:s text:c="17"/>ruentes <text:s text:c="10"/>sine lege;</text:p>
      <text:p text:style-name="Standard">ainsi celles-ci eurent peur <text:s text:c="16"/>de ces hommes se précipitant au mépris des lois;</text:p>
      <text:p text:style-name="Standard">v. 120</text:p>
      <text:p text:style-name="Standard">Color <text:s text:c="3"/>qui fuit ante, <text:s text:c="13"/>constitit (consisto, stiti, ere) in nulla.</text:p>
      <text:p text:style-name="Standard">Le teint qui était auparavant, (ne) se maintint <text:s text:c="22"/>chez aucune.</text:p>
      <text:p text:style-name="Standard">v. 121</text:p>
      <text:p text:style-name="Standard">Nam timor <text:s text:c="2"/>erat <text:s/>unus, facies (facies, ei, f.) timoris <text:s text:c="22"/>non una.</text:p>
      <text:p text:style-name="Standard">Car <text:s text:c="2"/>la peur était une, <text:s text:c="2"/>aspect <text:s text:c="21"/>de cette peur (n'était) pas un (unique).</text:p>
      <text:p text:style-name="Standard">v. 122</text:p>
      <text:p text:style-name="Standard">Pars <text:s text:c="10"/>laniat (lanio, are) crines (crinis, is, m.), pars <text:s text:c="10"/>sedet <text:s text:c="9"/>sine mente;</text:p>
      <text:p text:style-name="Standard">Une partie mets en pièce <text:s text:c="6"/>ses cheveux, <text:s text:c="13"/>une partie <text:s/>reste assise sans connaissance;</text:p>
      <text:p text:style-name="Standard">v. 123</text:p>
      <text:p text:style-name="Standard">Altera maesta <text:s/>silet (sileo, ui, ere), altera <text:s/>vocat <text:s text:c="3"/>matrem <text:s/>frustra.</text:p>
      <text:p text:style-name="Standard">L'une <text:s/>abattue <text:s/>se tait <text:s text:c="21"/>l'autre appelle sa mère <text:s/>en vain. <text:s/></text:p>
      <text:p text:style-name="Standard">v. 124</text:p>
      <text:p text:style-name="Standard">Haec <text:s text:c="5"/>queritur (queror, questus sum, queri), haec <text:s text:c="4"/>stupet; <text:s text:c="15"/></text:p>
      <text:p text:style-name="Standard">Celle-là gémit <text:s text:c="51"/>celle-là reste immobile;</text:p>
      <text:p text:style-name="Standard">haec <text:s text:c="5"/>manet, <text:s text:c="4"/>illa <text:s text:c="6"/>fugit.</text:p>
      <text:p text:style-name="Standard">celle-là demeure, celle-ci fuit.</text:p>
      <text:p text:style-name="Standard">v. 125</text:p>
      <text:p text:style-name="Standard">Puellae <text:s text:c="14"/>raptae <text:s text:c="4"/>ducuntur, <text:s text:c="11"/><text:span text:style-name="T1">praeda genialis (figure de style: brachylogie)</text:span>,</text:p>
      <text:p text:style-name="Standard">Les jeunes filles enlevées sont emmenées, butin <text:s text:c="3"/>nuptial <text:s/>(=proie destinée au mariage),</text:p>
      <text:p text:style-name="Standard">v. 126</text:p>
      <text:p text:style-name="Standard">Et timor <text:s text:c="2"/>ipse <text:s text:c="10"/>potuit (sens conditionnel de possum) decere <text:s text:c="4"/>multas.</text:p>
      <text:p text:style-name="Standard">et la peur elle-même a pu <text:s text:c="52"/>convenir à beaucoup.</text:p>
      <text:p text:style-name="Standard">v. 127</text:p>
      <text:p text:style-name="Standard">Siqua <text:s text:c="3"/>repugnarat (=repugnaverat) nimium <text:s text:c="4"/>negabat comitemque,</text:p>
      <text:p text:style-name="Standard">Si l'une avait résisté <text:s text:c="25"/>trop <text:s text:c="6"/>et refusait <text:s/>son compagnon,</text:p>
      <text:p text:style-name="Standard">v. 128</text:p>
      <text:p text:style-name="Standard">vir <text:s text:c="10"/>tulit <text:s text:c="11"/>ipse <text:s text:c="9"/>sublatam (suffero, sustuli, ferre) <text:s/><text:span text:style-name="T1">sinu cupido (comp. de lieu sans <text:s text:c="13"/></text:span></text:p>
      <text:p text:style-name="Standard">l'homme (la) portait <text:s/>lui-même soulevée <text:s text:c="32"/>sur sa poitrine ardente <text:s text:c="7"/><text:span text:style-name="T1">préposition)</text:span></text:p>
      <text:p text:style-name="Standard">v . 129</text:p>
      <text:p text:style-name="Standard">Atque ita:« Quid (neutre de quis pris adv.) corrumpis ocellos (diminutif de oculus) teneros (tener) <text:s text:c="4"/></text:p>
      <text:p text:style-name="Standard">et ainsi: « Pourquoi <text:s text:c="35"/>gâtes-tu <text:s text:c="5"/>tes petits yeux <text:s text:c="23"/>délicats</text:p>
      <text:p text:style-name="Standard">lacrimis?</text:p>
      <text:p text:style-name="Standard">par des larmes?</text:p>
      <text:p text:style-name="Standard">v. 130</text:p>
      <text:p text:style-name="Standard">quod <text:s text:c="4"/>pater <text:s text:c="5"/>est <text:s/>matri, <text:s text:c="12"/>ero <text:s text:c="7"/>hoc tibi, <text:s text:c="7"/>dixit. »</text:p>
      <text:p text:style-name="Standard">ce que <text:s/>ton père <text:s/>est <text:s/>pour ta mère, je serai cela pour toi, dit-il. »</text:p>
      <text:p text:style-name="Standard">v. 131</text:p>
      <text:p text:style-name="Standard">Romule (voc.), solus <text:s text:c="3"/>sciti <text:s text:c="5"/>dare <text:s text:c="5"/>militibus <text:s text:c="6"/>commoda (commodum, i, n)</text:p>
      <text:p text:style-name="Standard">Romulus, <text:s text:c="8"/>toi seul tu as su donner <text:s/>à tes soldats des avantages</text:p>
      <text:p text:style-name="Standard">v. 132</text:p>
      <text:p text:style-name="Standard"><text:soft-page-break/>Si dederis (fut. Ant.) haec commoda mihi, <text:s text:c="2"/>miles ero (fut.).</text:p>
      <text:p text:style-name="Standard">Si tu avais donné <text:s text:c="5"/>ces avantages <text:s text:c="3"/>à moi, je serais soldat.</text:p>
      <text:p text:style-name="Standard">v. 133</text:p>
      <text:p text:style-name="Standard">Scilicet, <text:s text:c="6"/>ex illo more <text:s text:c="22"/>sollemni , </text:p>
      <text:p text:style-name="Standard">assurément, de (depuis) cette habitude solennelle </text:p>
      <text:p text:style-name="Standard">v. 134</text:p>
      <text:p text:style-name="Standard">nunc <text:s text:c="12"/>quoque theatra <text:s text:c="7"/>manent <text:s text:c="5"/>insidiosa <text:s text:c="2"/>formosis.</text:p>
      <text:p text:style-name="Standard">De nos jours aussi <text:s text:c="3"/>les théâtres demeurent dangereux pour les bell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0$Unix OpenOffice.org_project/Patch 0</meta:generator>
    <meta:creation-date>2009-12-29T11:51:00</meta:creation-date>
    <dc:date>2010-01-19T22:55:32</dc:date>
    <dc:language>fr-FR</dc:language>
    <meta:editing-cycles>21</meta:editing-cycles>
    <meta:editing-duration>PT04H36M41S</meta:editing-duration>
    <meta:document-statistic meta:table-count="0" meta:image-count="0" meta:object-count="0" meta:page-count="3" meta:paragraph-count="109" meta:word-count="754" meta:character-count="6124"/>
    <meta:user-defined meta:name="Info 1"/>
    <meta:user-defined meta:name="Info 2"/>
    <meta:user-defined meta:name="Info 3"/>
    <meta:user-defined meta:name="Info 4"/>
  </office:meta>
</office:document-meta>
</file>