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A6000002688DCD53D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Quelques plans de la vidéo réalisés par le professeur</text:p>
      <text:p text:style-name="P3"/>
      <text:p text:style-name="P3"/>
      <text:p text:style-name="P3"/>
      <text:p text:style-name="P3"><text:s/>PLAN 1</text:p>
      <text:p text:style-name="P3"/>
      <text:p text:style-name="P1"><draw:frame draw:style-name="fr1" draw:name="images1" text:anchor-type="as-char" svg:y="-7.902cm" svg:width="13.988cm" svg:height="10.276cm" draw:z-index="0"><draw:image xlink:href="Pictures/10000000000003A6000002688DCD53D2.jpg" xlink:type="simple" xlink:show="embed" xlink:actuate="onLoad"/></draw:frame></text:p>
      <text:p text:style-name="P2"/>
      <text:p text:style-name="P2"/>
      <text:p text:style-name="P2"/>
      <text:p text:style-name="P2">PLAN 2</text:p>
      <text:p text:style-name="P2"/>
      <text:p text:style-name="P1"><draw:frame draw:style-name="fr2" draw:name="images2" text:anchor-type="as-char" svg:width="13.959cm" svg:height="9.977cm" draw:z-index="1"><draw:image xlink:href="https://lh5.googleusercontent.com/A5cg6LoW5PRwm9PXL1DKF9vFHRoiiUrJALPY3KF2gvUqb3kNZ5IDerNFx9nzfHgK4gP6Xjw-0onEKVmr04SvFLRkiBRFUNJXzgvTBTi95y1JDBHYEF8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2"><text:soft-page-break/></text:p>
      <text:p text:style-name="P2">PLAN 3</text:p>
      <text:p text:style-name="P2"/>
      <text:p text:style-name="P2"><draw:frame draw:style-name="fr3" draw:name="images3" text:anchor-type="as-char" svg:y="-26.864cm" svg:width="14.092cm" svg:height="9.232cm" draw:z-index="2"><draw:image xlink:href="https://lh4.googleusercontent.com/qdDsv73BHUJ1cCw8zj4h0n1ZpkJiCmcRQpwG9Dnfy-EzqEmnOIRwFYNS4_QXstia7-8ZDNO2wZiMieYc-6NivXHkT17t94ZRFeQijbwgzYMI1xf4t-o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7cm" fo:margin-bottom="0.806cm" fo:margin-left="1.402cm" fo:margin-right="1.4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ne-Lise Bernolle</meta:initial-creator>
    <meta:creation-date>2011-07-15T17:53:40.26</meta:creation-date>
    <meta:document-statistic meta:table-count="0" meta:image-count="3" meta:object-count="0" meta:page-count="2" meta:paragraph-count="7" meta:word-count="15" meta:character-count="75"/>
    <dc:date>2011-07-15T18:06:22.36</dc:date>
    <dc:creator>Anne-Lise Bernolle</dc:creator>
    <meta:editing-duration>PT00H12M42S</meta:editing-duration>
    <meta:editing-cycles>1</meta:editing-cycles>
    <meta:generator>OpenOffice.org/3.1$Win32 OpenOffice.org_project/310m19$Build-9420</meta:generator>
  </office:meta>
</office:document-meta>
</file>