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40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41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42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43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44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45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46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47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48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49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0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1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2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3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4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5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6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7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8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9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0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1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2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3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4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5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6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7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8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9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70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71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72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73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74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75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76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77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78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79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80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81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82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83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84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85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86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87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88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89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90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91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92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93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94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95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96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97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98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99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00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01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02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03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04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05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06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07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08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09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10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11" style:family="paragraph" style:parent-style-name="Standard">
      <style:paragraph-properties style:text-autospace="none"/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12" style:family="paragraph" style:parent-style-name="Standard">
      <style:paragraph-properties style:text-autospace="none"/>
    </style:style>
    <style:style style:name="P113" style:family="paragraph" style:parent-style-name="Standard">
      <style:paragraph-properties style:text-autospace="none"/>
    </style:style>
    <style:style style:name="P114" style:family="paragraph" style:parent-style-name="Standard">
      <style:paragraph-properties style:text-autospace="none"/>
    </style:style>
    <style:style style:name="P115" style:family="paragraph" style:parent-style-name="Standard">
      <style:paragraph-properties style:text-autospace="none"/>
    </style:style>
    <style:style style:name="T1" style:family="text"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use-window-font-color="true" style:font-name="TimesNewRomanPSMT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3" style:family="text">
      <style:text-properties style:use-window-font-color="tru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T4" style:family="text">
      <style:text-properties fo:color="#800000" style:font-name="TimesNewRomanPSMT" fo:font-size="12pt" style:text-underline-style="none" style:font-name-asian="TimesNewRomanPSMT" style:font-size-asian="12pt" style:font-name-complex="TimesNewRomanPSM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lysse et Circé, II, v. 113-v. 144</text:p>
      <text:p text:style-name="P1"/>
      <text:p text:style-name="P1">v. 113</text:p>
      <text:p text:style-name="P1">Forma <text:s text:c="5"/>est bonum <text:s/>fragile, quantumque <text:s/>accedit ad annos</text:p>
      <text:p text:style-name="P1">La beauté est un bien fragile, et tout ce qui s'ajoute aux années</text:p>
      <text:p text:style-name="P1">v. 114</text:p>
      <text:p text:style-name="P1">Fit <text:s text:c="17"/>minor, <text:s text:c="4"/>et ipsa <text:s text:c="10"/>carpitur <text:s text:c="7"/>suo spatio.</text:p>
      <text:p text:style-name="P1">La rend (fait) moindre, et elle-même est affaiblie par sa durée</text:p>
      <text:p text:style-name="P1">v. 115</text:p>
      <text:p text:style-name="P1">Nec <text:s/>violae <text:s text:c="9"/>ni lilia <text:s text:c="4"/>hiantia (hio, hiare: être béant-cf. Hiatus) semper florent </text:p>
      <text:p text:style-name="P1">et ni les violettes ni les lys ouverts <text:s text:c="31"/>ne sont pas toujours en fleur.</text:p>
      <text:p text:style-name="P1">v. 116</text:p>
      <text:p text:style-name="P1">Et rosa <text:s text:c="20"/>amissa (abl. Abs.) spina <text:s/>relicta <text:s text:c="20"/>riget (rigeo, ere: er raidi, durci);</text:p>
      <text:p text:style-name="P1">Et la rose (une fois) tombée <text:s text:c="16"/>l'épine laissée (=qui reste) se dresse</text:p>
      <text:p text:style-name="P1">v. 117</text:p>
      <text:p text:style-name="P1">Et capilli <text:s text:c="9"/>cani <text:s text:c="4"/>venient <text:s text:c="3"/>tibi <text:s text:c="2"/>jam, <text:s text:c="4"/>formose</text:p>
      <text:p text:style-name="P1">Et les cheveux blancs viendront à toi bientôt, beau &lt;jeune homme&gt;</text:p>
      <text:p text:style-name="P1">v. 118</text:p>
      <text:p text:style-name="P1">Rugae <text:s text:c="3"/>jam <text:s text:c="4"/>venient, <text:s text:c="2"/>quae(relative au subj.)arent(aro, are, au subj.)corpus(-us,-oris,n.)tibi.</text:p>
      <text:p text:style-name="P1">Les rides bientôt viendront, de telle sorte qu'elles <text:s text:c="4"/>laboureront <text:s text:c="18"/>le corps <text:s text:c="10"/>à toi.</text:p>
      <text:p text:style-name="P1">v. 119</text:p>
      <text:p text:style-name="P1">Jam molire animum <text:s text:c="7"/>qui duret (duro, -are au subj-)et adstrue (adstruo, -struxi, -structum) formae</text:p>
      <text:p text:style-name="P1">Désormais prépare ton esprit pour qu'il subsiste (dure) et ajoute &lt;qqch.&gt;(=renforce) à ta beauté.</text:p>
      <text:p text:style-name="P1">(molior, -itus sum, -iri: construire; réaliser; préparer-molire: 2 pers. Sing. Impératif)</text:p>
      <text:p text:style-name="P1">v. 120</text:p>
      <text:p text:style-name="P1">Ille solus permanet ad <text:s text:c="9"/>rogos <text:s text:c="3"/>extremos</text:p>
      <text:p text:style-name="P1">Lui seul <text:s/>demeure <text:s/>jusqu’au bûcher final</text:p>
      <text:p text:style-name="P1">v. 121</text:p>
      <text:p text:style-name="P1">Nec <text:s text:c="13"/>sit <text:s text:c="9"/>cura <text:s text:c="5"/>levis (léger) <text:s/>coluisse <text:s text:c="9"/>pectus <text:s text:c="5"/>per artes <text:s text:c="4"/>ingenuas</text:p>
      <text:p text:style-name="P1">Et que ce ne soit pas un soin futile <text:s text:c="12"/>d'avoir cultivé ton coeur par les arts libéraux</text:p>
      <text:p text:style-name="P1">(ingenuus, a, um (adj.) : né dans le pays ; de bonne famille ; digne d’un homme libre-ici :&lt;arts&gt; libéraux) (pectus, -oris, n: poitrine; coeur, intelligence.</text:p>
      <text:p text:style-name="P1">v. 122</text:p>
      <text:p text:style-name="P1">Et edidicisse (edisco, edidici, ere: apprendre par coeur) duas <text:s text:c="6"/>linguas.</text:p>
      <text:p text:style-name="P1">Et d'avoir appris <text:s text:c="60"/>les deux langues.</text:p>
      <text:p text:style-name="P1">v. 123</text:p>
      <text:p text:style-name="P1">Ulixes non erat <text:s text:c="4"/>formosus, sed <text:s text:c="3"/>erat <text:s text:c="4"/>facundus</text:p>
      <text:p text:style-name="P1">Ulisse <text:s/>n’etait pas beau, <text:s text:c="8"/>mais il était éloquent (il parlait bien)</text:p>
      <text:p text:style-name="P1">v. 124</text:p>
      <text:p text:style-name="P1">Et tamen <text:s text:c="7"/>torsit <text:s text:c="11"/>amore <text:s text:c="8"/>deas <text:s text:c="12"/>aequoreas (adj.)</text:p>
      <text:p text:style-name="P1">Et cependant il tourmenta par l’amour des déesses marines</text:p>
      <text:p text:style-name="P1">(torqueo, torsi, totrtum, ere : tordre ; faire rouler ; tourmenter)</text:p>
      <text:p text:style-name="P1">v. 125</text:p>
      <text:p text:style-name="P112"><text:span text:style-name="T1">O ! Quotiens <text:s text:c="15"/>Calypso doluit <text:s text:c="14"/></text:span><text:span text:style-name="T2">illum properare (prop. Inf.)</text:span></text:p>
      <text:p text:style-name="P43">Oh ! Combien de fois, Calypso se plaignit-elle qu’il se dépêchait</text:p>
      <text:p text:style-name="P43">(doleo, ere : souffrir ; être affligé ; déplorer)</text:p>
      <text:p text:style-name="P43">v. 126</text:p>
      <text:p text:style-name="P43">-que negavit (+prop. Inf. : dire que ne…pas) aquas esse aptas remigio !</text:p>
      <text:p text:style-name="P43">Et dit que les eaux n’étaient pas appropriées à la manœuvre des rames (=la navigation) !</text:p>
      <text:p text:style-name="P43">v. 127</text:p>
      <text:p text:style-name="P43">Haec <text:s text:c="15"/>rogabat <text:s text:c="4"/>iterumque iterumque casus <text:s text:c="3"/>Troiae,</text:p>
      <text:p text:style-name="P43">Celle-ci &lt;lui&gt; demandait encore et encore <text:s text:c="7"/>la chute de Troie,</text:p>
      <text:p text:style-name="P43">v. 128</text:p>
      <text:p text:style-name="P43">Ille idem <text:s text:c="21"/>solebat <text:s text:c="12"/>referre <text:s text:c="6"/>saepe <text:s text:c="4"/>aliter.</text:p>
      <text:p text:style-name="P43">Lui de la même façon avait l’habitude de raconter souvent d’une autre façon.</text:p>
      <text:p text:style-name="P43">v. 129</text:p>
      <text:p text:style-name="P43">Consisterant <text:s text:c="10"/>litore ; <text:s text:c="11"/>illic (adv. De lieu ; sans mvt) quoque pulchra Calypso</text:p>
      <text:p text:style-name="P43">Ils s’étaient arrêtés sur le rivage ; là <text:s text:c="44"/>aussi <text:s text:c="3"/>la belle Calypso</text:p>
      <text:p text:style-name="P43">v. 130</text:p>
      <text:p text:style-name="P43">Exigit fata cruenta (pluriel poétique) ducis Odrysii (adj.)</text:p>
      <text:p text:style-name="P43">Réclame &lt;le récit de&gt;le destin sanglant du chef odryssien (=des Odrysses)</text:p>
      <text:p text:style-name="P43">(exigo, -egi, -actum, -ere : chasser ; achever ; réclamer)</text:p>
      <text:p text:style-name="P43">v. 131</text:p>
      <text:p text:style-name="P43">Ille virga <text:s text:c="21"/>levi (abl. De moyen) (nam forte <text:s text:c="10"/>tenebat virgam)</text:p>
      <text:p text:style-name="P43">Lui avec une baguette légère <text:s text:c="24"/>(car <text:s text:c="2"/>par hasard il tenait une baguette)</text:p>
      <text:p text:style-name="P43">v. 132</text:p>
      <text:p text:style-name="P43">Pingit <text:s text:c="6"/>&lt;in&gt; litore (litus, -oris, n.) spisso opus quod rogat</text:p>
      <text:p text:style-name="P43">Il dessine sur <text:s text:c="3"/>le sable <text:s text:c="21"/>dur <text:s text:c="5"/>ce qu’elle demande </text:p>
      <text:p text:style-name="P43">v. 133</text:p>
      <text:p text:style-name="P43">Haec, inquit, est Troia <text:s text:c="2"/>(fecit <text:s text:c="20"/>muros <text:s text:c="9"/>in litore)</text:p>
      <text:p text:style-name="P43">Ca, <text:s text:c="4"/>dit-il, <text:s/>c’est Troie (il fait (=dessine) les remparts sur le sable)</text:p>
      <text:p text:style-name="P43">v. 134</text:p>
      <text:p text:style-name="P43">Hic sit (subj.) <text:s text:c="2"/>tibi <text:s text:c="8"/>Simois (rivière de Troade) ; haec puta <text:s text:c="17"/>mea castra</text:p>
      <text:p text:style-name="P43">Ca, que ce soit pour toi le Simoïs (=imagine ici) ; ça, imagine&lt;que c’est&gt;la porte mon camp.</text:p>
      <text:p text:style-name="P43">v. 135</text:p>
      <text:p text:style-name="P43">Erat campus (campusmue fecit) quem sparsimus (spargo: répandre) caede Dolonis</text:p>
      <text:p text:style-name="P43">Il y avait une plaine (et il dessine la plaine) que nous avons arrosé du sang de Dolon</text:p>
      <text:p text:style-name="P43">(caedes, -is, f.: meurtre, carnage; sang versé)</text:p>
      <text:p text:style-name="P43">v. 136</text:p>
      <text:p text:style-name="P43">dum vigil(adj.-il,-ilis:éveillé,vigilant)optat (opto,are:choisir;souhaiter)equos Haemonios(adj.)</text:p>
      <text:p text:style-name="P43">pendant que, vigilant, <text:s text:c="28"/>il désire <text:s text:c="35"/>les chevaux Hémoniens</text:p>
      <text:p text:style-name="P43">v. 137</text:p>
      <text:p text:style-name="P112"><text:span text:style-name="T3">illic tentoria <text:s text:c="3"/></text:span><text:span text:style-name="T4">fuerant</text:span><text:span text:style-name="T3"> Rhesi <text:s text:c="8"/>Sithonii (adj.)</text:span></text:p>
      <text:p text:style-name="P43">là <text:s text:c="4"/>les tentes... <text:s text:c="9"/>de Rhésos le Sithonien </text:p>
      <text:p text:style-name="P43">v. 138</text:p>
      <text:p text:style-name="P112"><text:span text:style-name="T3">Hac (adv. Lieu), ego <text:s text:c="2"/>sum revectus <text:s/>nocte <text:s text:c="3"/></text:span><text:span text:style-name="T2">equis <text:s text:c="9"/>captis (abl. ab.) »</text:span></text:p>
      <text:p text:style-name="P43">par ici, <text:s text:c="15"/>moi, je suis revenu de nuit les chevaux ayant été pris »</text:p>
      <text:p text:style-name="P43">v. 139</text:p>
      <text:p text:style-name="P43">Pingebat <text:s text:c="3"/>pluraque (plures, n. plura), fluctus subitus <text:s text:c="2"/>cum Pergama</text:p>
      <text:p text:style-name="P43">Il peignait plus de choses, <text:s text:c="18"/>le flot <text:s text:c="2"/>imprévu <text:s/>avec Pergame (autre nom de Troie)</text:p>
      <text:p text:style-name="P43">v. 140</text:p>
      <text:p text:style-name="P43">abstulit (composé de fero) <text:s/>et <text:s text:c="5"/>castra <text:s text:c="3"/>Rhesi <text:s text:c="7"/>cum duce suo.</text:p>
      <text:p text:style-name="P43">emporta <text:s text:c="29"/>aussi le camp de Rhésos avec son chef.</text:p>
      <text:p text:style-name="P43">v. 141</text:p>
      <text:p text:style-name="P43">Tum <text:s text:c="2"/>dea: <text:s text:c="35"/>quas credis <text:s text:c="2"/>fidas <text:s/>tibi <text:s text:c="7"/>ituro (part. Fut. eo)</text:p>
      <text:p text:style-name="P43">Alors la déesse&lt;dit&gt;: &lt;les eaux&gt; que <text:s/>tu crois sûres pour toi partant (=quand tu partiras)</text:p>
      <text:p text:style-name="P43">v. <text:s/>142</text:p>
      <text:p text:style-name="P112"><text:span text:style-name="T3">vides <text:s text:c="4"/>quanta <text:s text:c="9"/>nomina <text:s text:c="2"/>undae </text:span><text:span text:style-name="T4">perdiderint</text:span><text:span text:style-name="T3">?</text:span></text:p>
      <text:p text:style-name="P43">Tu vois quels grands noms <text:s text:c="5"/>les eaux...</text:p>
      <text:p text:style-name="P43">v. 143</text:p>
      <text:p text:style-name="P43">Ergo <text:s/>age, <text:s text:c="26"/>confide (impératif) timide (adv.) figurae fallaci (dat.)</text:p>
      <text:p text:style-name="P43">Donc allons (=ainsi donc) fais confiance <text:s text:c="9"/>avec crainte <text:s/>à un aspect trompeur</text:p>
      <text:p text:style-name="P43">v. 144</text:p>
      <text:p text:style-name="P43">quisquis es, <text:s text:c="6"/>atque habe aliquid pluris (gén.) <text:s/>corpore.</text:p>
      <text:p text:style-name="P43">Qui que tu sois et <text:s text:c="6"/>aies <text:s text:c="2"/>qqch <text:s text:c="3"/>de plus <text:s text:c="9"/>que le corps (=la beauté physique)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/></text:p>
      <text:p text:style-name="P43"/>
      <text:p text:style-name="P4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0-07-08T18:35:47</meta:creation-date>
    <dc:date>2010-07-08T18:39:04</dc:date>
    <dc:language>fr-FR</dc:language>
    <meta:editing-cycles>2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4" meta:word-count="823" meta:character-count="5806"/>
  </office:meta>
</office:document-meta>
</file>