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884cm" fo:margin-right="0cm" fo:text-indent="0cm" style:auto-text-indent="false">
        <style:tab-stops>
          <style:tab-stop style:position="3.784cm"/>
        </style:tab-stops>
      </style:paragraph-properties>
    </style:style>
    <style:style style:name="P15" style:family="paragraph" style:parent-style-name="No_20_Spacing">
      <style:text-properties style:font-name="Arial" fo:font-weight="bold" style:font-weight-asian="bold" style:font-name-complex="Arial"/>
    </style:style>
    <style:style style:name="P16" style:family="paragraph" style:parent-style-name="No_20_Spacing">
      <style:text-properties style:font-name="Arial" fo:font-size="14pt" style:font-size-asian="14pt" style:font-name-complex="Arial" style:font-size-complex="14pt"/>
    </style:style>
    <style:style style:name="P17" style:family="paragraph" style:parent-style-name="No_20_Spacing">
      <style:text-properties style:font-name="Arial" style:font-name-complex="Arial"/>
    </style:style>
    <style:style style:name="P18" style:family="paragraph" style:parent-style-name="No_20_Spacing">
      <style:text-properties fo:font-style="italic" style:font-style-asian="italic"/>
    </style:style>
    <style:style style:name="P19" style:family="paragraph" style:parent-style-name="No_20_Spacing">
      <style:text-properties fo:font-size="14pt" style:font-size-asian="14pt" style:font-size-complex="14pt"/>
    </style:style>
    <style:style style:name="P20" style:family="paragraph" style:parent-style-name="No_20_Spacing">
      <style:text-properties style:font-name="Times New Roman" fo:font-size="10pt" style:font-size-asian="10pt" style:language-asian="fr" style:country-asian="FR" style:font-size-complex="10pt"/>
    </style:style>
    <style:style style:name="P21" style:family="paragraph" style:parent-style-name="No_20_Spacing">
      <style:paragraph-properties style:snap-to-layout-grid="false"/>
      <style:text-properties style:font-name="Times New Roman" fo:font-size="10pt" style:font-size-asian="10pt" style:language-asian="fr" style:country-asian="FR" style:font-size-complex="10pt"/>
    </style:style>
    <style:style style:name="P22" style:family="paragraph" style:parent-style-name="No_20_Spacing">
      <style:paragraph-properties style:snap-to-layout-grid="false"/>
      <style:text-properties style:font-name="Times New Roman" fo:font-size="10pt" fo:font-weight="bold" style:font-size-asian="10pt" style:language-asian="fr" style:country-asian="FR" style:font-weight-asian="bold" style:font-size-complex="10pt"/>
    </style:style>
    <style:style style:name="P23" style:family="paragraph" style:parent-style-name="No_20_Spacing">
      <style:paragraph-properties style:snap-to-layout-grid="false"/>
      <style:text-properties style:font-name="Times New Roman" fo:font-size="14pt" style:font-size-asian="14pt" style:language-asian="fr" style:country-asian="FR" style:font-size-complex="14pt"/>
    </style:style>
    <style:style style:name="P24" style:family="paragraph" style:parent-style-name="No_20_Spacing">
      <style:text-properties style:text-underline-style="solid" style:text-underline-width="auto" style:text-underline-color="font-color"/>
    </style:style>
    <style:style style:name="P25" style:family="paragraph" style:parent-style-name="Standard" style:list-style-name="WW8Num6"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 style:list-style-name="WW8Num5"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 style:list-style-name="WW8Num4"/>
    <style:style style:name="P28" style:family="paragraph" style:parent-style-name="Standard" style:list-style-name="WW8Num4">
      <style:paragraph-properties>
        <style:tab-stops>
          <style:tab-stop style:position="3.784cm"/>
        </style:tab-stops>
      </style:paragraph-properties>
    </style:style>
    <style:style style:name="P29" style:family="paragraph" style:parent-style-name="Standard" style:list-style-name="WW8Num7"/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6pt" style:text-underline-style="none" fo:font-weight="bold" style:font-size-asian="16pt" style:font-weight-asian="bold" style:font-weight-complex="bold"/>
    </style:style>
    <style:style style:name="P32" style:family="paragraph" style:parent-style-name="No_20_Spacing">
      <style:text-properties style:font-name="Arial" fo:font-weight="bold" style:font-weight-asian="bold" style:font-name-complex="Arial"/>
    </style:style>
    <style:style style:name="P33" style:family="paragraph" style:parent-style-name="No_20_Spacing">
      <style:text-properties style:font-name="Arial" style:font-name-complex="Arial"/>
    </style:style>
    <style:style style:name="P34" style:family="paragraph" style:parent-style-name="No_20_Spacing">
      <style:text-properties fo:font-style="italic" style:font-style-asian="italic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Times New Roman" fo:font-size="10pt" style:font-size-asian="10pt" style:language-asian="fr" style:country-asian="FR" style:font-size-complex="10pt"/>
    </style:style>
    <style:style style:name="T2" style:family="text">
      <style:text-properties style:font-name="Times New Roman" fo:font-size="10pt" fo:font-weight="bold" style:font-size-asian="10pt" style:language-asian="fr" style:country-asian="FR" style:font-weight-asian="bold" style:font-size-complex="10pt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0">Pour analyser une image</text:p>
      <text:p text:style-name="P31">Les notions essentielles</text:p>
      <text:p text:style-name="P1"/>
      <text:p text:style-name="P1">1. La structure de l’image</text:p>
      <text:p text:style-name="P2"/>
      <text:list xml:id="list40333022" text:style-name="WW8Num6">
        <text:list-item>
          <text:list>
            <text:list-item>
              <text:p text:style-name="P25">Les lignes de force</text:p>
            </text:list-item>
          </text:list>
        </text:list-item>
      </text:list>
      <text:p text:style-name="Standard"/>
      <text:p text:style-name="Standard">= les lignes à partir desquelles se construit l’image, sur lesquelles s’appuie la structure de l’image.</text:p>
      <text:p text:style-name="Standard"/>
      <text:p text:style-name="P5"><draw:custom-shape text:anchor-type="char" draw:z-index="2" draw:style-name="gr1" draw:text-style-name="P35" svg:width="1.906cm" svg:height="1.588cm" svg:x="6.985cm" svg:y="0.36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5" svg:width="1.271cm" svg:height="1.588cm" svg:x="3.175cm" svg:y="0.36cm"><text:p/><draw:enhanced-geometry svg:viewBox="0 0 21600 21600" draw:type="rectangle" draw:enhanced-path="M 0 0 L 21600 0 21600 21600 0 21600 0 0 Z N"/></draw:custom-shape><draw:line text:anchor-type="char" draw:z-index="8" draw:style-name="gr2" draw:text-style-name="P36" svg:x1="3.81cm" svg:y1="0.36cm" svg:x2="3.81cm" svg:y2="1.948cm"><text:p/></draw:line><draw:line text:anchor-type="char" draw:z-index="9" draw:style-name="gr2" draw:text-style-name="P36" svg:x1="7.62cm" svg:y1="0.36cm" svg:x2="7.62cm" svg:y2="1.948cm"><text:p/></draw:line><draw:line text:anchor-type="char" draw:z-index="10" draw:style-name="gr2" draw:text-style-name="P36" svg:x1="8.255cm" svg:y1="0.36cm" svg:x2="8.255cm" svg:y2="1.948cm"><text:p/></draw:line></text:p>
      <text:p text:style-name="Standard"/>
      <text:p text:style-name="Standard"><draw:line text:anchor-type="char" draw:z-index="1" draw:style-name="gr2" draw:text-style-name="P36" svg:x1="4.128cm" svg:y1="0.085cm" svg:x2="4.128cm" svg:y2="0.72cm"><text:p/></draw:line>– verticales <text:s text:c="34"/>ou <text:s text:c="11"/></text:p>
      <text:p text:style-name="Standard"/>
      <text:p text:style-name="Standard"/>
      <text:p text:style-name="Standard"/>
      <text:p text:style-name="P5"><draw:custom-shape text:anchor-type="char" draw:z-index="0" draw:style-name="gr1" draw:text-style-name="P35" svg:width="0.953cm" svg:height="1.906cm" svg:x="6.985cm" svg:y="0.02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5" svg:width="0.953cm" svg:height="1.906cm" svg:x="3.175cm" svg:y="0.021cm"><text:p/><draw:enhanced-geometry svg:viewBox="0 0 21600 21600" draw:type="rectangle" draw:enhanced-path="M 0 0 L 21600 0 21600 21600 0 21600 0 0 Z N"/></draw:custom-shape></text:p>
      <text:p text:style-name="Standard"><draw:line text:anchor-type="char" draw:z-index="4" draw:style-name="gr2" draw:text-style-name="P36" svg:x1="3.175cm" svg:y1="0.487cm" svg:x2="4.128cm" svg:y2="0.487cm"><text:p/></draw:line><draw:line text:anchor-type="char" draw:z-index="5" draw:style-name="gr2" draw:text-style-name="P36" svg:x1="6.985cm" svg:y1="0.169cm" svg:x2="7.938cm" svg:y2="0.169cm"><text:p/></draw:line><draw:line text:anchor-type="char" draw:z-index="6" draw:style-name="gr2" draw:text-style-name="P36" svg:x1="6.985cm" svg:y1="0.804cm" svg:x2="7.938cm" svg:y2="0.804cm"><text:p/></draw:line>- horizontales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11" draw:style-name="gr1" draw:text-style-name="P35" svg:width="2.541cm" svg:height="1.271cm" svg:x="2.858cm" svg:y="0.106cm"><text:p/><draw:enhanced-geometry svg:viewBox="0 0 21600 21600" draw:type="rectangle" draw:enhanced-path="M 0 0 L 21600 0 21600 21600 0 21600 0 0 Z N"/></draw:custom-shape><draw:line text:anchor-type="char" draw:z-index="12" draw:style-name="gr2" draw:text-style-name="P36" svg:x1="2.858cm" svg:y1="0.106cm" svg:x2="5.398cm" svg:y2="1.376cm"><text:p/></draw:line><draw:line text:anchor-type="char" draw:z-index="13" draw:style-name="gr2" draw:text-style-name="P36" svg:x1="2.858cm" svg:y1="1.376cm" svg:x2="5.398cm" svg:y2="0.106cm"><text:p/></draw:line>- diagonales</text:p>
      <text:p text:style-name="Standard"/>
      <text:p text:style-name="Standard"/>
      <text:p text:style-name="Standard"/>
      <text:p text:style-name="Standard">- les courbes </text:p>
      <text:p text:style-name="Standard">La construction de l’image peut aussi reposer sur des lignes courbes ; c’est alors caractéristique.</text:p>
      <text:p text:style-name="Standard"><text:s/></text:p>
      <text:p text:style-name="P3"/>
      <text:p text:style-name="P3">1.2. Le point de fuite</text:p>
      <text:p text:style-name="P4"/>
      <text:p text:style-name="Standard">= point de rencontre des lignes de fuite qui permettent la mise en place de la perspective.</text:p>
      <text:p text:style-name="Standard"/>
      <text:p text:style-name="Standard">Le point de fuite peut être :</text:p>
      <text:p text:style-name="Standard"><text:tab/></text:p>
      <text:p text:style-name="P6">Au centre du tableau</text:p>
      <text:p text:style-name="Standard"><draw:custom-shape text:anchor-type="char" draw:z-index="14" draw:style-name="gr1" draw:text-style-name="P35" svg:width="2.541cm" svg:height="1.906cm" svg:x="1.27cm" svg:y="0.139cm"><text:p/><draw:enhanced-geometry svg:viewBox="0 0 21600 21600" draw:type="rectangle" draw:enhanced-path="M 0 0 L 21600 0 21600 21600 0 21600 0 0 Z N"/></draw:custom-shape><draw:line text:anchor-type="char" draw:z-index="17" draw:style-name="gr4" draw:text-style-name="P36" svg:x1="1.27cm" svg:y1="0.457cm" svg:x2="2.54cm" svg:y2="0.775cm"><text:p/></draw:line><draw:line text:anchor-type="char" draw:z-index="19" draw:style-name="gr4" draw:text-style-name="P36" svg:x1="3.81cm" svg:y1="0.457cm" svg:x2="2.54cm" svg:y2="0.775cm"><text:p/></draw:line><draw:line text:anchor-type="char" draw:z-index="20" draw:style-name="gr2" draw:text-style-name="P36" svg:x1="1.27cm" svg:y1="0.457cm" svg:x2="1.27cm" svg:y2="1.41cm"><text:p/></draw:line><text:tab/></text:p>
      <text:p text:style-name="P5"><draw:line text:anchor-type="char" draw:z-index="15" draw:style-name="gr3" draw:text-style-name="P36" svg:x1="1.27cm" svg:y1="0.288cm" svg:x2="3.81cm" svg:y2="0.288cm"><text:p/></draw:line><draw:line text:anchor-type="char" draw:z-index="16" draw:style-name="gr4" draw:text-style-name="P36" svg:x1="1.27cm" svg:y1="1.558cm" svg:x2="2.54cm" svg:y2="0.288cm"><text:p/></draw:line><draw:line text:anchor-type="char" draw:z-index="18" draw:style-name="gr4" draw:text-style-name="P36" svg:x1="3.81cm" svg:y1="1.558cm" svg:x2="2.54cm" svg:y2="0.288cm"><text:p/></draw:line></text:p>
      <text:p text:style-name="Standard"/>
      <text:p text:style-name="P6"/>
      <text:p text:style-name="P6"/>
      <text:p text:style-name="P6"/>
      <text:p text:style-name="P6">Décalé à gauche</text:p>
      <text:p text:style-name="Standard"><draw:custom-shape text:anchor-type="char" draw:z-index="21" draw:style-name="gr1" draw:text-style-name="P35" svg:width="2.541cm" svg:height="1.906cm" svg:x="1.27cm" svg:y="0.111cm"><text:p/><draw:enhanced-geometry svg:viewBox="0 0 21600 21600" draw:type="rectangle" draw:enhanced-path="M 0 0 L 21600 0 21600 21600 0 21600 0 0 Z N"/></draw:custom-shape><draw:line text:anchor-type="char" draw:z-index="22" draw:style-name="gr3" draw:text-style-name="P36" svg:x1="1.27cm" svg:y1="1.007cm" svg:x2="3.81cm" svg:y2="1.007cm"><text:p/></draw:line><draw:line text:anchor-type="char" draw:z-index="26" draw:style-name="gr2" draw:text-style-name="P36" svg:x1="1.27cm" svg:y1="0.69cm" svg:x2="1.27cm" svg:y2="1.643cm"><text:p/></draw:line><text:tab/></text:p>
      <text:p text:style-name="P5"><draw:line text:anchor-type="char" draw:z-index="25" draw:style-name="gr4" draw:text-style-name="P36" svg:x1="3.81cm" svg:y1="0.203cm" svg:x2="1.905cm" svg:y2="0.521cm"><text:p/></draw:line><draw:line text:anchor-type="char" draw:z-index="27" draw:style-name="gr2" draw:text-style-name="P36" svg:x1="1.27cm" svg:y1="0.203cm" svg:x2="1.27cm" svg:y2="1.642cm"><text:p/></draw:line><draw:line text:anchor-type="char" draw:z-index="28" draw:style-name="gr2" draw:text-style-name="P36" svg:x1="1.27cm" svg:y1="0.203cm" svg:x2="1.905cm" svg:y2="0.521cm"><text:p/></draw:line></text:p>
      <text:p text:style-name="P5"><draw:line text:anchor-type="char" draw:z-index="23" draw:style-name="gr4" draw:text-style-name="P36" svg:x1="1.27cm" svg:y1="1.304cm" svg:x2="1.905cm" svg:y2="0.034cm"><text:p/></draw:line><draw:line text:anchor-type="char" draw:z-index="24" draw:style-name="gr4" draw:text-style-name="P36" svg:x1="3.81cm" svg:y1="1.304cm" svg:x2="1.905cm" svg:y2="0.034cm"><text:p/></draw:line></text:p>
      <text:p text:style-name="P6"/>
      <text:p text:style-name="P6"/>
      <text:p text:style-name="P6"><text:soft-page-break/>Décalé à droite</text:p>
      <text:p text:style-name="Standard"><text:tab/></text:p>
      <text:p text:style-name="P5"><draw:custom-shape text:anchor-type="char" draw:z-index="34" draw:style-name="gr1" draw:text-style-name="P35" svg:width="2.541cm" svg:height="1.906cm" svg:x="1.27cm" svg:y="-0.191cm"><text:p/><draw:enhanced-geometry svg:viewBox="0 0 21600 21600" draw:type="rectangle" draw:enhanced-path="M 0 0 L 21600 0 21600 21600 0 21600 0 0 Z N"/></draw:custom-shape><draw:line text:anchor-type="char" draw:z-index="35" draw:style-name="gr3" draw:text-style-name="P36" svg:x1="1.27cm" svg:y1="0.445cm" svg:x2="3.81cm" svg:y2="0.445cm"><text:p/></draw:line><draw:line text:anchor-type="char" draw:z-index="36" draw:style-name="gr4" draw:text-style-name="P36" svg:x1="1.27cm" svg:y1="1.715cm" svg:x2="3.175cm" svg:y2="0.445cm"><text:p/></draw:line><draw:line text:anchor-type="char" draw:z-index="37" draw:style-name="gr4" draw:text-style-name="P36" svg:x1="3.81cm" svg:y1="1.715cm" svg:x2="3.175cm" svg:y2="0.445cm"><text:p/></draw:line><draw:line text:anchor-type="char" draw:z-index="38" draw:style-name="gr4" draw:text-style-name="P36" svg:x1="3.81cm" svg:y1="0.127cm" svg:x2="3.175cm" svg:y2="0.445cm"><text:p/></draw:line><draw:line text:anchor-type="char" draw:z-index="39" draw:style-name="gr4" draw:text-style-name="P36" svg:x1="1.27cm" svg:y1="0.127cm" svg:x2="3.175cm" svg:y2="0.445cm"><text:p/></draw:line></text:p>
      <text:p text:style-name="Standard"/>
      <text:p text:style-name="P6"/>
      <text:p text:style-name="P6"/>
      <text:p text:style-name="P9"><draw:line text:anchor-type="char" draw:z-index="33" draw:style-name="gr4" draw:text-style-name="P36" svg:x1="1.27cm" svg:y1="2.625cm" svg:x2="2.223cm" svg:y2="1.99cm"><text:p/></draw:line><draw:line text:anchor-type="char" draw:z-index="32" draw:style-name="gr4" draw:text-style-name="P36" svg:x1="3.811cm" svg:y1="2.625cm" svg:x2="2.223cm" svg:y2="1.99cm"><text:p/></draw:line><draw:line text:anchor-type="char" draw:z-index="31" draw:style-name="gr4" draw:text-style-name="P36" svg:x1="3.811cm" svg:y1="4.213cm" svg:x2="2.223cm" svg:y2="1.99cm"><text:p/></draw:line><draw:line text:anchor-type="char" draw:z-index="30" draw:style-name="gr4" draw:text-style-name="P36" svg:x1="1.27cm" svg:y1="4.213cm" svg:x2="2.223cm" svg:y2="1.99cm"><text:p/></draw:line><draw:custom-shape text:anchor-type="char" draw:z-index="29" draw:style-name="gr1" draw:text-style-name="P35" svg:width="2.541cm" svg:height="1.906cm" svg:x="1.27cm" svg:y="2.307cm"><text:p/><draw:enhanced-geometry svg:viewBox="0 0 21600 21600" draw:type="rectangle" draw:enhanced-path="M 0 0 L 21600 0 21600 21600 0 21600 0 0 Z N"/></draw:custom-shape><text:line-break/>Extérieur au tableau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ffets de déconstruction du point de fuite <text:s/><text:span text:style-name="T3">à exprimer avec tes mots de professionnel.</text:span></text:p>
      <text:p text:style-name="P9">- en partie caché</text:p>
      <text:p text:style-name="P9">- multiplication des points de vue = complexification <text:s/>de la mise en œuvre</text:p>
      <text:p text:style-name="P9">- inexistant</text:p>
      <text:p text:style-name="P9"/>
      <text:p text:style-name="P10">1.3. Le principe de composition</text:p>
      <text:p text:style-name="P9"/>
      <text:list xml:id="list40327954" text:style-name="WW8Num4">
        <text:list-item>
          <text:p text:style-name="P28">selon</text:p>
        </text:list-item>
      </text:list>
      <text:p text:style-name="P14">- <text:s text:c="4"/>des droites perpendiculaires<text:tab/></text:p>
      <text:list xml:id="list40323747" text:style-name="WW8Num7">
        <text:list-item>
          <text:p text:style-name="P29">une organisation circulaire </text:p>
        </text:list-item>
        <text:list-item>
          <text:p text:style-name="P29">en ellipse</text:p>
        </text:list-item>
        <text:list-item>
          <text:p text:style-name="P29">hélicoïdale (ou en spirale)</text:p>
        </text:list-item>
        <text:list-item>
          <text:p text:style-name="P29">pyramidale</text:p>
        </text:list-item>
      </text:list>
      <text:p text:style-name="Standard"/>
      <text:list xml:id="list40380445" text:continue-list="list40327954" text:style-name="WW8Num4">
        <text:list-item>
          <text:p text:style-name="P27">reposant sur :</text:p>
        </text:list-item>
      </text:list>
      <text:list xml:id="list40372128" text:continue-list="list40323747" text:style-name="WW8Num7">
        <text:list-item>
          <text:p text:style-name="P29">le jeu des regards</text:p>
        </text:list-item>
        <text:list-item>
          <text:p text:style-name="P29">parallélisme</text:p>
        </text:list-item>
        <text:list-item>
          <text:p text:style-name="P29">symétrie</text:p>
        </text:list-item>
        <text:list-item>
          <text:p text:style-name="P29">effet de contraste</text:p>
        </text:list-item>
      </text:list>
      <text:p text:style-name="Standard"/>
      <text:p text:style-name="Standard"/>
      <text:list xml:id="list40305941" text:style-name="WW8Num5">
        <text:list-item>
          <text:list>
            <text:list-item>
              <text:p text:style-name="P26">Cadré ou décadré</text:p>
            </text:list-item>
          </text:list>
        </text:list-item>
      </text:list>
      <text:p text:style-name="P9"/>
      <text:p text:style-name="P9">Le sujet est dit <text:span text:style-name="T4">cadré</text:span> s’il est au centre du tableau.</text:p>
      <text:p text:style-name="P11"><draw:custom-shape text:anchor-type="char" draw:z-index="40" draw:style-name="gr1" draw:text-style-name="P35" svg:width="3.176cm" svg:height="1.906cm" svg:x="0.953cm" svg:y="0.263cm"><text:p/><draw:enhanced-geometry svg:viewBox="0 0 21600 21600" draw:type="rectangle" draw:enhanced-path="M 0 0 L 21600 0 21600 21600 0 21600 0 0 Z N"/></draw:custom-shape><draw:line text:anchor-type="char" draw:z-index="41" draw:style-name="gr2" draw:text-style-name="P36" svg:x1="2.54cm" svg:y1="0.263cm" svg:x2="2.54cm" svg:y2="2.168cm"><text:p/></draw:line></text:p>
      <text:p text:style-name="P11"><draw:custom-shape text:anchor-type="char" draw:z-index="43" draw:style-name="gr5" draw:text-style-name="P35" svg:width="1.271cm" svg:height="0.953cm" svg:x="1.905cm" svg:y="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1"><draw:line text:anchor-type="char" draw:z-index="42" draw:style-name="gr2" draw:text-style-name="P36" svg:x1="0.953cm" svg:y1="0.242cm" svg:x2="4.128cm" svg:y2="0.242cm"><text:p/></draw:line></text:p>
      <text:p text:style-name="P9"/>
      <text:p text:style-name="P9"/>
      <text:p text:style-name="P9"/>
      <text:p text:style-name="P9"><draw:custom-shape text:anchor-type="char" draw:z-index="44" draw:style-name="gr1" draw:text-style-name="P35" svg:width="3.176cm" svg:height="1.906cm" svg:x="0.953cm" svg:y="1.152cm"><text:p/><draw:enhanced-geometry svg:viewBox="0 0 21600 21600" draw:type="rectangle" draw:enhanced-path="M 0 0 L 21600 0 21600 21600 0 21600 0 0 Z N"/></draw:custom-shape><draw:line text:anchor-type="char" draw:z-index="45" draw:style-name="gr2" draw:text-style-name="P36" svg:x1="2.54cm" svg:y1="1.152cm" svg:x2="2.54cm" svg:y2="3.057cm"><text:p/></draw:line><draw:line text:anchor-type="char" draw:z-index="46" draw:style-name="gr2" draw:text-style-name="P36" svg:x1="0.953cm" svg:y1="2.104cm" svg:x2="4.128cm" svg:y2="2.104cm"><text:p/></draw:line><draw:custom-shape text:anchor-type="char" draw:z-index="47" draw:style-name="gr5" draw:text-style-name="P35" svg:width="1.271cm" svg:height="1.271cm" svg:x="2.54cm" svg:y="1.46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Il est dit <text:span text:style-name="T4">décadré</text:span> s’il est décentré à droite ou à gauche par rapport à la ligne médiane.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2">2. Le contenu narratif</text:p>
      <text:p text:style-name="P13"/>
      <text:p text:style-name="P10">2.1. Qui ? </text:p>
      <text:p text:style-name="P9">Peut-on identifier les personnages ? A quels attributs ?</text:p>
      <text:p text:style-name="P13"/>
      <text:p text:style-name="P10">2.2. Quand et où ?</text:p>
      <text:p text:style-name="P9">Eléments référentiels renvoyant à un lieu et une époque donnés.</text:p>
      <text:p text:style-name="P9"/>
      <text:p text:style-name="P10">2.3. Quoi ?</text:p>
      <text:p text:style-name="Text_20_body_20_indent"><text:s text:c="7"/>Identification de la scène représentée.<text:line-break/></text:p>
      <text:p text:style-name="P10"/>
      <text:p text:style-name="P12">3. La mise en oeuvre</text:p>
      <text:p text:style-name="P9"/>
      <text:p text:style-name="P10">3.1. Les couleurs</text:p>
      <text:p text:style-name="P9">Chaudes ou froides</text:p>
      <text:p text:style-name="P9">Contrastées ou non</text:p>
      <text:p text:style-name="P9">Effet éventuel de camaïeu, de dégradé</text:p>
      <text:p text:style-name="P9">Multiples ou non</text:p>
      <text:p text:style-name="P9">Complémentaires ou non</text:p>
      <text:p text:style-name="P9"/>
      <text:p text:style-name="P10">3.2. La lumière</text:p>
      <text:p text:style-name="P9">Diffuse, diffractée, ou sous forme de point lumineux</text:p>
      <text:p text:style-name="P9">Vive, éclatante, irradiante OU ténue, tamisée</text:p>
      <text:p text:style-name="P9">Froide / chaude</text:p>
      <text:p text:style-name="P9"/>
      <text:p text:style-name="P9">La source :</text:p>
      <text:p text:style-name="P9">interne : provenant d’un objet représenté dans le tableau (une bougie, une fenêtre...)</text:p>
      <text:p text:style-name="P9">externe : provenant d’une source extérieure au tableau</text:p>
      <text:p text:style-name="P9"/>
      <text:p text:style-name="P10">3.3. Le mouvement</text:p>
      <text:p text:style-name="P9">Analyser ce qui donne l’impression de mouvement :</text:p>
      <text:p text:style-name="P9">- Position du corps, position du buste par rapport au torse et aux jambes</text:p>
      <text:p text:style-name="P9">- Traitement des cheveux, des vêtements, des éléments naturels</text:p>
      <text:p text:style-name="P9">- Traits de pinceaux</text:p>
      <text:p text:style-name="P6">- Effets de contraste</text:p>
      <text:p text:style-name="P6"/>
      <text:p text:style-name="P7">3.4. Le relief</text:p>
      <text:p text:style-name="P6">Y en a-t-il ou non ?</text:p>
      <text:p text:style-name="P6">Grâce à quoi ? effet de contraste clair / foncé, lumineux / obscur</text:p>
      <text:p text:style-name="P6">Le dessin est-il souligné ?</text:p>
      <text:p text:style-name="P6"/>
      <text:p text:style-name="P8">=&gt; Pour quelle impression ? cohérence ? unité ? qui tiennent à quoi ?</text:p>
      <text:p text:style-name="P6"/>
      <text:p text:style-name="P15"/>
      <text:p text:style-name="P15"/>
      <text:p text:style-name="P15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fr" fo:country="FR" style:font-name-asian="Arial" style:font-size-asian="11pt" style:font-name-complex="Calibri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-complex="Times New Roman"/>
    </style:style>
    <style:style style:name="WW8Num4z0" style:family="text">
      <style:text-properties style:font-name="Wingdings" style:font-name-asian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Times New Roman" style:font-name-asian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5z0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17:55:32.36</meta:creation-date>
    <dc:date>2011-04-15T20:24:14.23</dc:date>
    <meta:editing-duration>PT00H08M0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73" meta:word-count="400" meta:character-count="2291"/>
  </office:meta>
</office:document-meta>
</file>