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 fo:orphans="2" fo:widows="2" style:writing-mode="lr-tb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 style:writing-mode="lr-tb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 style:writing-mode="lr-tb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text-line-through-style="none" fo:font-size="11pt" style:text-underline-style="none" style:text-blinking="false"/>
    </style:style>
    <style:style style:name="T2" style:family="text">
      <style:text-properties style:text-line-through-style="none" fo:font-size="11pt" fo:font-style="italic" style:text-underline-style="none" style:text-blinking="false"/>
    </style:style>
    <style:style style:name="T3" style:family="text">
      <style:text-properties style:text-line-through-style="none" style:text-underline-style="none" style:text-blinking="false"/>
    </style:style>
    <style:style style:name="T4" style:family="text">
      <style:text-properties style:text-line-through-style="none" fo:font-style="italic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tures d’écran d’Interwrite</text:p>
      <text:p text:style-name="P3"/>
      <text:p text:style-name="P3">Avec la fonction flèche sur le TNI et des insertions de zone de texte, on peut faire ajouter des commentaires par les élèves.</text:p>
      <text:p text:style-name="Standard"/>
      <text:p text:style-name="P1"><draw:frame draw:style-name="fr1" draw:name="images4" text:anchor-type="as-char" svg:width="16.24cm" svg:height="10.737cm" draw:z-index="0"><draw:image xlink:href="https://lh6.googleusercontent.com/ycnieYyBnwUpfLAYoDsR6kM1EWJ0rC6aqL88XQIGazXDv9cPweirzE7ZimeMTjkv17CzAXLFi_PCGP_rV67glSYxiHBx30qdb6P8t3PAX1u1A6wciOA" xlink:type="simple" xlink:show="embed" xlink:actuate="onLoad"/></draw:frame></text:p>
      <text:p text:style-name="P1"/>
      <text:p text:style-name="P4"><text:span text:style-name="T3">Quelques </text:span><text:span text:style-name="T4">arrêts sur image</text:span><text:span text:style-name="T3"> </text:span><text:span text:style-name="T3">qui permettent de mieux construire le commentaire </text:span></text:p>
      <text:p text:style-name="P1"/>
      <text:p text:style-name="P1"><draw:frame draw:style-name="fr1" draw:name="images5" text:anchor-type="as-char" svg:width="16.584cm" svg:height="10.377cm" draw:z-index="1"><draw:image xlink:href="https://lh4.googleusercontent.com/qtVJ5qCMwkLoUWC9Gvk0pG8zsHN1m5qIjy_m_wfKp_HtaSoIAMp5dd0TmZQNiZi_IdPApprY4o2LjzXsgEeksIbYUQQlgEFHjy0jCzRwBq742-XXOQQ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e-Lise Bernolle</meta:initial-creator>
    <meta:creation-date>2011-07-15T18:20:18.07</meta:creation-date>
    <dc:date>2011-07-15T18:45:40.87</dc:date>
    <dc:creator>Anne-Lise Bernolle</dc:creator>
    <meta:editing-duration>PT00H10M12S</meta:editing-duration>
    <meta:editing-cycles>2</meta:editing-cycles>
    <meta:generator>OpenOffice.org/3.1$Win32 OpenOffice.org_project/310m19$Build-9420</meta:generator>
    <meta:document-statistic meta:table-count="0" meta:image-count="2" meta:object-count="0" meta:page-count="1" meta:paragraph-count="5" meta:word-count="37" meta:character-count="232"/>
  </office:meta>
</office:document-meta>
</file>