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es compliments, I, 601-628</text:p>
      <text:p text:style-name="Standard"/>
      <text:p text:style-name="Standard">v. 601</text:p>
      <text:p text:style-name="Standard">At <text:s text:c="4"/>cum <text:s text:c="5"/>conviva (m., f.) discedet (prés. discedo, cessi) <text:s text:c="2"/>mensa <text:s/>remota (removeo, -i, -motum)</text:p>
      <text:p text:style-name="Standard">Mais lorsque le convive <text:s text:c="8"/>se sépare <text:s text:c="35"/>la table ayant été retirée</text:p>
      <text:p text:style-name="Standard">v. 602</text:p>
      <text:p text:style-name="Standard">turba <text:s text:c="4"/>ipsa <text:s text:c="10"/>tibi dabit <text:s text:c="6"/>accessus (acc. pl. -us, -us, m) locumque</text:p>
      <text:p text:style-name="Standard">la foule elle-même te <text:s text:c="2"/>donnera des possibilités d'approche <text:s text:c="5"/>et une occasion</text:p>
      <text:p text:style-name="Standard">v. 603</text:p>
      <text:p text:style-name="Standard">insere <text:s text:c="5"/>te (in) turba <text:s text:c="7"/>et admotus (admoveo+ dat.) eunti (part. Prés. eo) <text:s/>leviter (adv.)</text:p>
      <text:p text:style-name="Standard">introduis toi dans la foule <text:s/>t'étant approché <text:s text:c="19"/>d'elle sortant <text:s text:c="14"/>sans difficulté</text:p>
      <text:p text:style-name="Standard">v. 604</text:p>
      <text:p text:style-name="Standard">velle (vello) <text:s text:c="17"/>latus <text:s text:c="6"/>digitis <text:s text:c="13"/>et pede <text:s text:c="5"/>tange <text:s text:c="2"/>pedem</text:p>
      <text:p text:style-name="Standard">attrape (tirer, arracher) son côté avec tes doigts et du pied touche son pied</text:p>
      <text:p text:style-name="Standard">v. 605</text:p>
      <text:p text:style-name="Standard">adest tempus <text:s text:c="5"/>jam <text:s text:c="11"/>colloquii. <text:s text:c="23"/>Fuge, <text:s/>longe hinc</text:p>
      <text:p text:style-name="Standard">c'est <text:s/>le moment désormais de (pour) la conversation. Fuis, loin d'ici</text:p>
      <text:p text:style-name="Standard">v. 606</text:p>
      <text:p text:style-name="Standard">rustice (adj. Au voc.) pudor; <text:s text:c="2"/>Forsque <text:s/>Venusque <text:s text:c="9"/>juvat <text:s text:c="8"/>audentem.</text:p>
      <text:p text:style-name="Standard">Rustique <text:s text:c="20"/>pudeur; le hasard et aussi Vénus <text:s/>favorisent l'audacieux</text:p>
      <text:p text:style-name="Standard">v. 607</text:p>
      <text:p text:style-name="Standard">Tua facundia <text:s text:c="4"/>non veniat <text:s text:c="7"/>sub nostras leges:</text:p>
      <text:p text:style-name="Standard">Que ta faconde <text:s/>ne se place pas sous nos <text:s text:c="4"/>lois</text:p>
      <text:p text:style-name="Standard">v. 608</text:p>
      <text:p text:style-name="Standard">Fac <text:s/>tantum <text:s text:c="9"/>cupias (subj.); <text:s text:c="14"/>sponte <text:s text:c="10"/>eris <text:s text:c="6"/>dissertus.</text:p>
      <text:p text:style-name="Standard">Fais seulement <text:s text:c="4"/>en sorte que tu désires; de toi-même tu seras disert. </text:p>
      <text:p text:style-name="Standard">v. 609</text:p>
      <text:p text:style-name="Standard">Amans agendus est <text:s text:c="3"/>tibi <text:s text:c="9"/>vulnera <text:s text:c="28"/>imitandaque (sunt) <text:s text:c="2"/>verbis;</text:p>
      <text:p text:style-name="Standard">l'amant doit être joué par toi et les blessures (de l'amour) doivent être imitées par tes paroles.</text:p>
      <text:p text:style-name="Standard">v. 610</text:p>
      <text:p text:style-name="Standard">Haec fides <text:s text:c="14"/>quaeratur (quaero, -sivi/subj.=impératif) tibi <text:s text:c="5"/>qualibet arte </text:p>
      <text:p text:style-name="Standard">Que cette bonne foi soit recherchée <text:s text:c="39"/>par toi par qq. artifice que ce soit</text:p>
      <text:p text:style-name="Standard">v. 611</text:p>
      <text:p text:style-name="Standard">Nec labor est credi; <text:s text:c="25"/>videtur <text:s text:c="2"/>sibi quaeque (se) amanda (esse).</text:p>
      <text:p text:style-name="Standard">et l'effort <text:s text:c="7"/>ne doit pas être cru <text:s text:c="2"/>il semble à chacune <text:s text:c="4"/>devoir être aimée.</text:p>
      <text:p text:style-name="Standard"><text:s text:c="22"/>(il ne faut pas croire que c'est difficile)</text:p>
      <text:p text:style-name="Standard">v. 612</text:p>
      <text:p text:style-name="Standard">Pessima sit, <text:s text:c="16"/>non nulli <text:s text:c="24"/>sua forma <text:s text:c="5"/>placet.</text:p>
      <text:p text:style-name="Standard">Qu'elle soit très laide, pas à aucune (=à toutes) sa beauté <text:s text:c="6"/>ne plait</text:p>
      <text:p text:style-name="Standard">v. 613</text:p>
      <text:p text:style-name="Standard">Tamen <text:s text:c="7"/>saepe <text:s text:c="5"/>simulator <text:s text:c="6"/>coepit <text:s text:c="7"/>amare <text:s text:c="2"/>vere (adv.).</text:p>
      <text:p text:style-name="Standard">Cependant, souvent, le simulateur commence à aimer pour de bon.</text:p>
      <text:p text:style-name="Standard">v. 614</text:p>
      <text:p text:style-name="Standard">Saepe <text:s text:c="4"/>fuit <text:s text:c="5"/>quod <text:s text:c="4"/>incipians (part. Prés.)finxerat (p. q. p.) <text:s text:c="6"/>esse.</text:p>
      <text:p text:style-name="Standard">Souvent il a été ce que <text:s text:c="2"/>commençant <text:s text:c="13"/>il avait feint <text:s text:c="13"/>d'être.</text:p>
      <text:p text:style-name="Standard">v. 615</text:p>
      <text:p text:style-name="Standard">Puellae, <text:s text:c="7"/>este <text:s text:c="3"/>quo magis <text:s text:c="4"/>faciles <text:s text:c="8"/>imitantibus (part. Prés.)</text:p>
      <text:p text:style-name="Standard">Jeunes filles soyez d'autant plus indulgentes pour ceux qui imitent</text:p>
      <text:p text:style-name="Standard">v. 616</text:p>
      <text:p text:style-name="Standard">Amor <text:s text:c="4"/>fiet <text:s text:c="32"/>verus, qui erat <text:s text:c="3"/>modo <text:s text:c="7"/>falsus.</text:p>
      <text:p text:style-name="Standard">L'amour deviendra (sera fait/fio) vrai, <text:s text:c="2"/>qui était <text:s text:c="2"/>seulement faux (falsifié)</text:p>
      <text:p text:style-name="Standard">v. 617</text:p>
      <text:p text:style-name="Standard">Blanditiis (blanditia, ae) furtim nunc <text:s text:c="7"/>sit (sunt+inf.=il est possible) deprendere animum</text:p>
      <text:p text:style-name="Standard">Par des flatteries furtivement maintenant il serait possible <text:s text:c="18"/>de surprendre son coeur</text:p>
      <text:p text:style-name="Standard">v. 618</text:p>
      <text:p text:style-name="Standard">Ut <text:s text:c="9"/>ripa <text:s text:c="3"/>pendens (part. Prés.) subitur <text:s text:c="11"/>aqua <text:s text:c="6"/>liquida.</text:p>
      <text:p text:style-name="Standard">Comme la rive en surplomb <text:s text:c="12"/>est submergée par l'eau qui s 'écoule</text:p>
      <text:p text:style-name="Standard">v. 619</text:p>
      <text:p text:style-name="Standard">Nec te pigeat <text:s text:c="38"/>laudare <text:s/>faciem <text:s text:c="7"/>capillos</text:p>
      <text:p text:style-name="Standard">et <text:s text:c="4"/>n'hésite pas (ne soit pas ennuyé) à louer son visage, ses cheveux</text:p>
      <text:p text:style-name="Standard">v. 620</text:p>
      <text:p text:style-name="Standard">et digitos <text:s text:c="5"/>teretes (teres, -etis: arrondi, bien fait) <text:s text:c="4"/>pedem <text:s text:c="4"/>exiguumque.</text:p>
      <text:p text:style-name="Standard">Et les doigts bien faits <text:s text:c="49"/>et le pied fin.</text:p>
      <text:p text:style-name="Standard">v. 621</text:p>
      <text:p text:style-name="Standard">Praeconia <text:s/>formae <text:s text:c="11"/>delectant etiam castas</text:p>
      <text:p text:style-name="Standard">Les éloges de leur beauté plaisent <text:s/>aussi <text:s text:c="2"/>aux (filles) chastes.</text:p>
      <text:p text:style-name="Standard">v. 622</text:p>
      <text:p text:style-name="Standard">sua <text:s text:c="5"/>forma <text:s/>grataque est curae (est+dat.) <text:s text:c="20"/>virginibus.</text:p>
      <text:p text:style-name="Standard">Et leur beauté aimable <text:s/>est une préoccupation pour les vierges.</text:p>
      <text:p text:style-name="Standard">v. 623</text:p>
      <text:p text:style-name="Standard">Nam <text:s text:c="5"/>cur <text:s text:c="10"/>in silvis phrygiis , <text:s text:c="12"/>Junonem et Pallada (pudet +acc. de la personne)</text:p>
      <text:p text:style-name="Standard">En effet pourquoi dans les forêts de Phrygie, à Junon et à Pallas </text:p>
      <text:p text:style-name="Standard">v. 624</text:p>
      <text:p text:style-name="Standard">pudet <text:s text:c="11"/>nunc <text:s text:c="10"/>quoque non tenuisse <text:s text:c="20"/>judicium.</text:p>
      <text:p text:style-name="Standard">Fait-il honte aujourd'hui encore <text:s/>de ne pas avoir remporté le procès (le concours)?</text:p>
      <text:p text:style-name="Standard">v. 625</text:p>
      <text:p text:style-name="Standard">Avis <text:s text:c="6"/>Junonia (adj.) ostendit pinnas <text:s text:c="7"/>laudatas</text:p>
      <text:p text:style-name="Standard">L'oiseau de Junon <text:s text:c="7"/>montre <text:s text:c="2"/>ses plumes louées (=quand on les loue)</text:p>
      <text:p text:style-name="Standard">v. 626</text:p>
      <text:p text:style-name="Standard">Si spectes <text:s text:c="11"/>tacitus, <text:s text:c="6"/>recondit <text:s/>illa opes (ops, opis/pl. Opes, opum: pouvoir, richesse).</text:p>
      <text:p text:style-name="Standard">Si tu (le) regarde en silence, il cache <text:s text:c="2"/>ces richesses.</text:p>
      <text:p text:style-name="Standard">v. 627</text:p>
      <text:p text:style-name="Standard">Inter <text:s text:c="7"/>certamina <text:s/>rapidi cursus <text:s/>(cursus, -us/gen.) <text:s text:c="2"/>quadrupedes </text:p>
      <text:p text:style-name="Standard">au milieu de la lutte d'une course rapide <text:s text:c="22"/>au quadrupèdes</text:p>
      <text:p text:style-name="Standard">v. 628</text:p>
      <text:p text:style-name="Standard">colla <text:s text:c="9"/>plausa (plaudo, -si: battre, applaudir)et jubae <text:s text:c="7"/>depexae (despecto, pexum, ere: séparer en coiffant) juvant.</text:p>
      <text:p text:style-name="Standard">L'encolure flattée <text:s text:c="48"/>et la crinière coiffée <text:s text:c="64"/>font plaisi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0-01-31T21:24:07</meta:creation-date>
    <dc:date>2010-07-08T18:25:47</dc:date>
    <dc:language>fr-FR</dc:language>
    <meta:editing-cycles>14</meta:editing-cycles>
    <meta:editing-duration>PT2H40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649" meta:character-count="4933"/>
  </office:meta>
</office:document-meta>
</file>