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-Black" svg:font-family="Helvetica-Black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Helvetica-Black" fo:font-size="18pt" style:font-size-asian="18pt" style:font-size-complex="18pt"/>
    </style:style>
    <style:style style:name="P2" style:family="paragraph" style:parent-style-name="Standard">
      <style:text-properties style:font-name="Helvetica-Black"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>
      <style:text-properties style:font-name="Verdana"/>
    </style:style>
    <style:style style:name="P5" style:family="paragraph" style:parent-style-name="Standard" style:list-style-name="L3">
      <style:text-properties style:font-name="Verdana"/>
    </style:style>
    <style:style style:name="P6" style:family="paragraph" style:parent-style-name="Standard" style:list-style-name="L1">
      <style:text-properties style:font-name="Verdana"/>
    </style:style>
    <style:style style:name="T1" style:family="text">
      <style:text-properties style:font-name="Verdana"/>
    </style:style>
    <style:style style:name="T2" style:family="text">
      <style:text-properties style:font-name="Verdana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vail sur les Métamorphoses</text:p>
      <text:p text:style-name="P1"/>
      <text:p text:style-name="P4"/>
      <text:list xml:id="list31684437" text:style-name="L1">
        <text:list-item>
          <text:p text:style-name="P6">Aller sur Atlas, la base du Louvre : </text:p>
          <text:p text:style-name="P3"><text:a xlink:type="simple" xlink:href="http://cartelfr.louvre.fr/cartelfr/visite?srv=crt_frm_rs&amp;langue=fr&amp;initCritere=true"><text:span text:style-name="T1">http://cartelfr.louvre.fr/cartelfr/visite?srv=crt_frm_rs&amp;langue=fr&amp;initCritere=true</text:span></text:a></text:p>
          <text:p text:style-name="P6"/>
        </text:list-item>
        <text:list-item>
          <text:p text:style-name="P3">Choisir une œuvre d'art qui vous plaît, en tapant un nom de personnage des <text:span text:style-name="T2">Métamorphoses </text:span>dans « Rechercher ».</text:p>
          <text:p text:style-name="P6"/>
        </text:list-item>
        <text:list-item>
          <text:p text:style-name="P6">Ouvrir word.</text:p>
          <text:p text:style-name="P6"/>
        </text:list-item>
        <text:list-item>
          <text:p text:style-name="P6">Après avoir cliqué sur l'image pour l'agrandir, copiez-la sur votre fichier word.</text:p>
          <text:p text:style-name="P6"/>
        </text:list-item>
        <text:list-item>
          <text:p text:style-name="P6">Recopiez les caractéristiques de votre œuvre d'art : auteur, titre, date, taille, technique.</text:p>
          <text:p text:style-name="P6"/>
        </text:list-item>
        <text:list-item>
          <text:p text:style-name="P6">Cherchez des renseignements sur votre auteur en utilisant google : ceux-ci feront une dizaine de lignes. N'oubliez pas d'indiquer vos sources !</text:p>
          <text:p text:style-name="P6"/>
        </text:list-item>
        <text:list-item>
          <text:p text:style-name="P6">Faites une description de votre œuvre en une douzaine de lignes de lignes. (Penser au cours fait en classe sur la description !)</text:p>
          <text:p text:style-name="P6"/>
        </text:list-item>
        <text:list-item>
          <text:p text:style-name="P6">Quelle partie du schéma narratif est illustrée dans votre œuvre d'art ? Relevez la citation des<text:span text:style-name="T4"> Métamorphoses</text:span> et justifiez votre choix.</text:p>
          <text:p text:style-name="P6"/>
        </text:list-item>
        <text:list-item>
          <text:p text:style-name="P6">Pourquoi avez-vous choisi cette œuvre d'art ? Qu'est-ce qu'elle a de particulièrement intéressant pour vous ? Expliquez votre choix en une dizaine de lignes.</text:p>
        </text:list-item>
      </text:list>
      <text:p text:style-name="P4"/>
      <text:p text:style-name="P2"/>
      <text:p text:style-name="P2">Mise en page :</text:p>
      <text:p text:style-name="P4"/>
      <text:list xml:id="list31694360" text:style-name="L3">
        <text:list-item>
          <text:p text:style-name="P5">Vous mettrez comme titre de votre page word le titre de votre œuvre. Vous pourrez utiliser la police de caractère et la taille que vous voulez.</text:p>
        </text:list-item>
        <text:list-item>
          <text:p text:style-name="P5">Vous choisirez comme police de caractère « verdana » et comme taille « 12 » pour le reste du texte.</text:p>
        </text:list-item>
        <text:list-item>
          <text:p text:style-name="P5">Vous ferez une marge de 3 cm à droite et à gauche.</text:p>
        </text:list-item>
        <text:list-item>
          <text:p text:style-name="P5">Vous justifierez votre texte.</text:p>
        </text:list-item>
        <text:list-item>
          <text:p text:style-name="P5">Vous centrerez votre image.</text:p>
        </text:list-item>
        <text:list-item>
          <text:p text:style-name="P5">Vous enregistrerez votre travail dans votre compte, devoirs, métamorphoses : vous le nommerez de vos nom et prénom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-Black" svg:font-family="Helvetica-Black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31T11:17:01.83</meta:creation-date>
    <meta:document-statistic meta:table-count="0" meta:image-count="0" meta:object-count="0" meta:page-count="1" meta:paragraph-count="18" meta:word-count="240" meta:character-count="1489"/>
    <dc:date>2011-05-31T12:00:30.56</dc:date>
    <meta:editing-duration>PT00H27M40S</meta:editing-duration>
    <meta:editing-cycles>1</meta:editing-cycles>
    <meta:generator>OpenOffice.org/3.2$Win32 OpenOffice.org_project/320m18$Build-9502</meta:generator>
  </office:meta>
</office:document-meta>
</file>